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3777in"/>
    </style:style>
    <style:style style:name="Table7" style:family="table">
      <style:table-properties style:width="6.3986in" fo:margin-left="-0.41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大醫院雲林分院</text:p>
      <text:p text:style-name="P2">113年推薦畢業生名單</text:p>
      <text:p text:style-name="內文"><text:span text:style-name="T3">學校名稱：</text:span><text:span text:style-name="T4"><text:s/></text:span><text:span text:style-name="T5"><text:s text:c="15"/>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畢業成績</text:p>
          </table:table-cell>
          <table:table-cell table:style-name="TableCell21">
            <text:p text:style-name="P22">排名</text:p>
          </table:table-cell>
          <table:table-cell table:style-name="TableCell23">
            <text:p text:style-name="P24">護理師證書<text:s/></text:p>
            <text:p text:style-name="P25"><text:span text:style-name="T26">(具備者請打勾)</text:span></text:p>
          </table:table-cell>
          <table:table-cell table:style-name="TableCell27">
            <text:p text:style-name="P28"><text:span text:style-name="T29">曾於</text:span><text:span text:style-name="T30">本</text:span><text:span text:style-name="T31">院實習者(請列明單位)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內文"/>
      <text:p text:style-name="P175">學校承辦人：</text:p>
      <text:p text:style-name="P176">地址：</text:p>
      <text:p text:style-name="P177">聯絡電話：</text:p>
      <text:p text:style-name="內文"><text:span text:style-name="T178">E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00136</meta:initial-creator>
    <dc:creator>Y00136</dc:creator>
    <meta:creation-date>2024-05-28T01:03:00Z</meta:creation-date>
    <dc:date>2024-05-28T01:0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